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 fo:line-height="100%" style:page-number="1"/>
    </style:style>
    <style:style style:name="P2" style:parent-style-name="Normalny" style:family="paragraph">
      <style:paragraph-properties fo:text-align="justify" fo:line-height="100%" fo:margin-right="-0.0006in" fo:text-indent="0.5in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T14" style:parent-style-name="Domyślnaczcionkaakapitu" style:family="text">
      <style:text-properties fo:font-size="8pt" style:font-size-asian="8pt" style:font-size-complex="8pt"/>
    </style:style>
    <style:style style:name="T15" style:parent-style-name="Domyślnaczcionkaakapitu" style:family="text">
      <style:text-properties fo:font-size="8pt" style:font-size-asian="8pt" style:font-size-complex="8pt"/>
    </style:style>
    <style:style style:name="T16" style:parent-style-name="Domyślnaczcionkaakapitu" style:family="text">
      <style:text-properties fo:font-size="8pt" style:font-size-asian="8pt" style:font-size-complex="8pt"/>
    </style:style>
    <style:style style:name="T17" style:parent-style-name="Domyślnaczcionkaakapitu" style:family="text">
      <style:text-properties fo:font-size="8pt" style:font-size-asian="8pt" style:font-size-complex="8pt"/>
    </style:style>
    <style:style style:name="T18" style:parent-style-name="Domyślnaczcionkaakapitu" style:family="text">
      <style:text-properties fo:font-size="8pt" style:font-size-asian="8pt" style:font-size-complex="8pt"/>
    </style:style>
    <style:style style:name="P19" style:parent-style-name="Normalny" style:family="paragraph">
      <style:paragraph-properties fo:text-align="justify" fo:line-height="200%"/>
    </style:style>
    <style:style style:name="P20" style:parent-style-name="Normalny" style:family="paragraph">
      <style:paragraph-properties fo:text-align="center" fo:line-height="200%"/>
      <style:text-properties fo:font-weight="bold" style:font-weight-asian="bold" fo:font-size="14pt" style:font-size-asian="14pt" style:font-size-complex="14pt"/>
    </style:style>
    <style:style style:name="P21" style:parent-style-name="Normalny" style:family="paragraph">
      <style:paragraph-properties fo:text-align="justify" fo:line-height="200%" fo:margin-left="1.5in" fo:text-indent="0.5in">
        <style:tab-stops/>
      </style:paragraph-properties>
      <style:text-properties fo:font-weight="bold" style:font-weight-asian="bold"/>
    </style:style>
    <style:style style:name="P22" style:parent-style-name="Normalny" style:family="paragraph">
      <style:paragraph-properties fo:text-align="justify" fo:margin-bottom="0.0833in" fo:line-height="150%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P30" style:parent-style-name="Normalny" style:family="paragraph">
      <style:paragraph-properties fo:text-align="justify" fo:margin-bottom="0.0833in" fo:line-height="150%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P40" style:parent-style-name="Normalny" style:family="paragraph">
      <style:paragraph-properties fo:text-align="justify" fo:margin-bottom="0.0833in" fo:line-height="150%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P51" style:parent-style-name="Normalny" style:family="paragraph">
      <style:paragraph-properties fo:text-align="justify" fo:margin-bottom="0.0833in" fo:line-height="150%"/>
      <style:text-properties fo:font-size="12pt" style:font-size-asian="12pt" style:font-size-complex="12pt"/>
    </style:style>
    <style:style style:name="P52" style:parent-style-name="Normalny" style:family="paragraph">
      <style:paragraph-properties fo:text-align="justify" fo:margin-bottom="0.0833in" fo:line-height="150%"/>
      <style:text-properties fo:font-size="12pt" style:font-size-asian="12pt" style:font-size-complex="12pt"/>
    </style:style>
    <style:style style:name="P53" style:parent-style-name="Normalny" style:family="paragraph">
      <style:paragraph-properties fo:text-align="justify" fo:margin-bottom="0.0833in" fo:line-height="150%"/>
      <style:text-properties fo:font-size="12pt" style:font-size-asian="12pt" style:font-size-complex="12pt"/>
    </style:style>
    <style:style style:name="P54" style:parent-style-name="Normalny" style:family="paragraph">
      <style:paragraph-properties fo:text-align="justify" fo:margin-bottom="0.0833in" fo:line-height="150%"/>
      <style:text-properties fo:font-size="12pt" style:font-size-asian="12pt" style:font-size-complex="12pt"/>
    </style:style>
    <style:style style:name="P55" style:parent-style-name="Normalny" style:family="paragraph">
      <style:paragraph-properties fo:text-align="justify" fo:margin-bottom="0.0833in" fo:line-height="150%"/>
      <style:text-properties fo:font-size="12pt" style:font-size-asian="12pt" style:font-size-complex="12pt"/>
    </style:style>
    <style:style style:name="P56" style:parent-style-name="Normalny" style:family="paragraph">
      <style:paragraph-properties fo:text-align="justify" fo:margin-bottom="0.0833in" fo:line-height="150%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P66" style:parent-style-name="Normalny" style:family="paragraph">
      <style:paragraph-properties fo:text-align="justify" fo:margin-bottom="0.0833in" fo:line-height="150%"/>
      <style:text-properties fo:font-size="12pt" style:font-size-asian="12pt" style:font-size-complex="12pt"/>
    </style:style>
    <style:style style:name="P67" style:parent-style-name="Normalny" style:family="paragraph">
      <style:paragraph-properties fo:text-align="justify" fo:margin-bottom="0.0833in" fo:line-height="150%"/>
      <style:text-properties fo:font-size="12pt" style:font-size-asian="12pt" style:font-size-complex="12pt"/>
    </style:style>
    <style:style style:name="P68" style:parent-style-name="Normalny" style:family="paragraph">
      <style:paragraph-properties fo:text-align="justify" fo:margin-bottom="0.1666in" fo:line-height="150%"/>
      <style:text-properties fo:font-size="12pt" style:font-size-asian="12pt" style:font-size-complex="12pt"/>
    </style:style>
    <style:style style:name="P69" style:parent-style-name="Normalny" style:family="paragraph">
      <style:paragraph-properties fo:text-align="justify" fo:margin-bottom="0.0833in" fo:line-height="150%"/>
      <style:text-properties fo:font-size="12pt" style:font-size-asian="12pt" style:font-size-complex="12pt"/>
    </style:style>
    <style:style style:name="P70" style:parent-style-name="Normalny" style:family="paragraph">
      <style:paragraph-properties fo:text-align="justify" fo:line-height="200%"/>
    </style:style>
    <style:style style:name="P71" style:parent-style-name="Normalny" style:family="paragraph">
      <style:paragraph-properties fo:text-align="justify" fo:line-height="200%"/>
    </style:style>
    <style:style style:name="P72" style:parent-style-name="Normalny" style:family="paragraph">
      <style:paragraph-properties fo:text-align="end" fo:line-height="100%"/>
    </style:style>
    <style:style style:name="P73" style:parent-style-name="Normalny" style:family="paragraph">
      <style:paragraph-properties fo:text-align="end" fo:line-height="200%"/>
    </style:style>
    <style:style style:name="T74" style:parent-style-name="Domyślnaczcionkaakapitu" style:family="text">
      <style:text-properties fo:font-size="8pt" style:font-size-asian="8pt" style:font-size-complex="8pt"/>
    </style:style>
    <style:style style:name="T75" style:parent-style-name="Domyślnaczcionkaakapitu" style:family="text">
      <style:text-properties fo:font-size="8pt" style:font-size-asian="8pt" style:font-size-complex="8pt"/>
    </style:style>
    <style:style style:name="T76" style:parent-style-name="Domyślnaczcionkaakapitu" style:family="text">
      <style:text-properties fo:font-size="8pt" style:font-size-asian="8pt" style:font-size-complex="8pt"/>
    </style:style>
    <style:style style:name="P77" style:parent-style-name="Normalny" style:family="paragraph">
      <style:paragraph-properties fo:text-align="justify" fo:margin-bottom="0.0833in" fo:line-height="100%"/>
      <style:text-properties fo:font-size="8pt" style:font-size-asian="8pt" style:font-size-complex="8pt"/>
    </style:style>
    <style:style style:name="P78" style:parent-style-name="Normalny" style:family="paragraph">
      <style:paragraph-properties fo:text-align="justify" fo:margin-bottom="0.0833in" fo:line-height="100%"/>
      <style:text-properties fo:font-size="8pt" style:font-size-asian="8pt" style:font-size-complex="8pt"/>
    </style:style>
    <style:style style:name="P79" style:parent-style-name="Normalny" style:family="paragraph">
      <style:paragraph-properties fo:text-align="justify" fo:margin-bottom="0.0833in" fo:line-height="100%"/>
      <style:text-properties fo:font-size="8pt" style:font-size-asian="8pt" style:font-size-complex="8pt"/>
    </style:style>
    <style:style style:name="P80" style:parent-style-name="Normalny" style:family="paragraph">
      <style:paragraph-properties fo:text-align="justify" fo:margin-bottom="0.0833in" fo:line-height="100%"/>
    </style:style>
    <style:style style:name="T81" style:parent-style-name="Domyślnaczcionkaakapitu" style:family="text">
      <style:text-properties fo:font-size="8pt" style:font-size-asian="8pt" style:font-size-complex="8pt"/>
    </style:style>
    <style:style style:name="T82" style:parent-style-name="Domyślnaczcionkaakapitu" style:family="text">
      <style:text-properties fo:font-size="8pt" style:font-size-asian="8pt" style:font-size-complex="8pt"/>
    </style:style>
    <style:style style:name="T83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..............................................................<text:tab/><text:tab/><text:tab/><text:tab/>.........................................</text:p>
      <text:p text:style-name="P2"><text:span text:style-name="T3">(pieczęć nagłówkowa<text:s/></text:span><text:span text:style-name="T4">zakładu pracy</text:span><text:span text:style-name="T5">)</text:span><text:span text:style-name="T6">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(miejscowość, data)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<text:p text:style-name="P19"><text:s text:c="7"/></text:p>
      <text:p text:style-name="P20">ZAŚWIADCZENIE O<text:s/>WYNAGRODZENIU</text:p>
      <text:p text:style-name="P21"/>
      <text:p text:style-name="P22"><text:span text:style-name="T23">Zaświadcza się, że</text:span><text:span text:style-name="T24"><text:s/></text:span><text:span text:style-name="T25">Pan/Pani</text:span><text:span text:style-name="T26"><text:s/></text:span><text:span text:style-name="T27">.........................................</text:span><text:span text:style-name="T28">..</text:span><text:span text:style-name="T29">..............................................</text:span></text:p>
      <text:p text:style-name="P30"><text:span text:style-name="T31">zamieszkały(a)</text:span><text:span text:style-name="T32"><text:s/>w<text:s/></text:span><text:span text:style-name="T33">........................................................................</text:span><text:span text:style-name="T34">..</text:span><text:span text:style-name="T35">.</text:span><text:span text:style-name="T36">........</text:span><text:span text:style-name="T37">..</text:span><text:span text:style-name="T38">.....................</text:span><text:span text:style-name="T39">.</text:span></text:p>
      <text:p text:style-name="P40"><text:span text:style-name="T41">PESEL</text:span><text:span text:style-name="T42"><text:s/></text:span><text:span text:style-name="T43">…</text:span><text:span text:style-name="T44">...</text:span><text:span text:style-name="T45">………..…</text:span><text:span text:style-name="T46">......</text:span><text:span text:style-name="T47">...............................</text:span><text:span text:style-name="T48">.........................................</text:span><text:span text:style-name="T49">............</text:span><text:span text:style-name="T50">..........</text:span></text:p>
      <text:p text:style-name="P51">jest zatrudniony(a) w<text:s/>.....................................................................................................</text:p>
      <text:p text:style-name="P52">na stanowisku ……………………..….............................................................................</text:p>
      <text:p text:style-name="P53">od dnia …............................................ na czas<text:s/><text:s/>określony/nieokreślony*<text:s text:c="2"/>w wymiarze</text:p>
      <text:p text:style-name="P54">...................................... etatu.</text:p>
      <text:p text:style-name="P55">Pracownik<text:s/><text:s text:c="2"/>nie znajduje się/znajduje się*<text:s/><text:s/>w okresie wypowiedzenia umowy o pracę.</text:p>
      <text:p text:style-name="P56"><text:span text:style-name="T57">Miesięczne wynagrodzenie<text:s/></text:span><text:span text:style-name="T58">brutto</text:span><text:span text:style-name="T59"><text:s/>za miesiąc ...</text:span><text:span text:style-name="T60">.</text:span><text:span text:style-name="T61">.</text:span><text:span text:style-name="T62">.</text:span><text:span text:style-name="T63">........** wynosi ..................</text:span><text:span text:style-name="T64"><text:s/></text:span><text:span text:style-name="T65">złotych**</text:span></text:p>
      <text:p text:style-name="P66">(słownie ........................................................................................................................)</text:p>
      <text:p text:style-name="P67">Pracownik <text:s text:c="2"/>przebywał / nie przebywał* <text:s/>na urlopie bezpłatnym w okresie ćwiczeń<text:s/><text:line-break/>wojskowych: od .........................................<text:s/>do<text:s/>......................................... .</text:p>
      <text:p text:style-name="P68">Za ww. okres pracownik nie otrzymał wynagrodzenia.</text:p>
      <text:p text:style-name="P69">Zaświadczenie wydaje się w celu ustalenia świadczenia pieniężnego rekompensującego utracone wynagrodzenie za pracę.</text:p>
      <text:p text:style-name="P70"/>
      <text:p text:style-name="P71"/>
      <text:p text:style-name="P72">................................................................................</text:p>
      <text:p text:style-name="P73"><text:span text:style-name="T74">(pieczęć<text:s/></text:span><text:span text:style-name="T75">i podpis osoby upoważnionej do wystawienia zaświadczenia</text:span><text:span text:style-name="T76">)</text:span></text:p>
      <text:p text:style-name="P77"/>
      <text:p text:style-name="P78">*)<text:s/>niepotrzebne skreślić</text:p>
      <text:p text:style-name="P79">**) miesięczne wynagrodzenie za miesiąc poprzedzający miesiąc w którym była pełniona służba art. 312 ust. 1 i ust. 2 ustawy o obronie Ojczyzny (Dz. U. 2022.2305) oraz 4 ust. 1 pkt. 1 rozporządzenia Ministra Obrony Narodowej z dnia 20 maja 2022 r. W sprawie świadczenia pieniężnego dla żołnierzy pełniących terytorialna służbę wojskową, żołnierzy aktywnej rezerwy i żołnierzy pasywnej rezerwy. (Dz. U. 2022.1112).</text:p>
      <text:p text:style-name="P80"><text:span text:style-name="T81">W przypadku, gdy miejsce pracy znajduje się poza granicami Rzeczpospolitej Polskiej, nale</text:span><text:span text:style-name="T82">ż</text:span><text:span text:style-name="T83">y dostarczyć zaświadczenie pracodawcy o wynagrodzeniu przetłumaczone z języka obcego na język polski przez tłumacza przysięgłego (podstaw prawna: ustawa z dnia 7 października 1999 r. O języku polskim, Dz. U. 2021.672 t.j. z dnia 221.04.12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Podtytuł" style:display-name="Podtytuł" style:family="paragraph" style:parent-style-name="Normalny" style:next-style-name="Normalny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ciek</meta:initial-creator>
    <dc:creator>Maciej Dziadyk</dc:creator>
    <meta:creation-date>2024-03-14T11:07:00Z</meta:creation-date>
    <dc:date>2024-03-14T11:07:00Z</dc:date>
    <meta:print-date>2024-03-11T17:32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20" meta:character-count="2504" meta:row-count="34" meta:non-whitespace-character-count="2307"/>
  </office:meta>
</office:document-meta>
</file>