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Calibri"/>
    </style:style>
    <style:style style:name="T2" style:parent-style-name="Domyślnaczcionkaakapitu" style:family="text">
      <style:text-properties style:font-name-complex="Calibri" style:text-position="super 66.6%"/>
    </style:style>
    <style:style style:name="T3" style:parent-style-name="Domyślnaczcionkaakapitu" style:family="text">
      <style:text-properties style:font-name-complex="Calibri" style:text-position="super 66.6%"/>
    </style:style>
    <style:style style:name="T4" style:parent-style-name="Domyślnaczcionkaakapitu" style:family="text">
      <style:text-properties style:font-name-complex="Calibri" style:text-position="super 66.6%"/>
    </style:style>
    <style:style style:name="T5" style:parent-style-name="Domyślnaczcionkaakapitu" style:family="text">
      <style:text-properties style:font-name-complex="Calibri" style:text-position="super 66.6%"/>
    </style:style>
    <style:style style:name="T6" style:parent-style-name="Domyślnaczcionkaakapitu" style:family="text">
      <style:text-properties style:font-name-complex="Calibri" style:text-position="super 66.6%"/>
    </style:style>
    <style:style style:name="T7" style:parent-style-name="Domyślnaczcionkaakapitu" style:family="text">
      <style:text-properties style:font-name-complex="Calibri" style:text-position="super 66.6%"/>
    </style:style>
    <style:style style:name="T8" style:parent-style-name="Domyślnaczcionkaakapitu" style:family="text">
      <style:text-properties style:font-name-complex="Calibri" style:text-position="super 66.6%"/>
    </style:style>
    <style:style style:name="T9" style:parent-style-name="Domyślnaczcionkaakapitu" style:family="text">
      <style:text-properties style:font-name-complex="Calibri" style:text-position="super 66.6%"/>
    </style:style>
    <style:style style:name="T10" style:parent-style-name="Domyślnaczcionkaakapitu" style:family="text">
      <style:text-properties style:font-name-complex="Calibri" style:text-position="super 66.6%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 style:text-position="sub 66.6%"/>
    </style:style>
    <style:style style:name="T13" style:parent-style-name="Domyślnaczcionkaakapitu" style:family="text">
      <style:text-properties style:font-name-complex="Calibri" style:text-position="super 66.6%"/>
    </style:style>
    <style:style style:name="T14" style:parent-style-name="Domyślnaczcionkaakapitu" style:family="text">
      <style:text-properties style:font-name-complex="Calibri" style:text-position="super 66.6%"/>
    </style:style>
    <style:style style:name="T15" style:parent-style-name="Domyślnaczcionkaakapitu" style:family="text">
      <style:text-properties style:font-name-complex="Calibri" style:text-position="sub 66.6%"/>
    </style:style>
    <style:style style:name="P16" style:parent-style-name="Normalny" style:family="paragraph">
      <style:text-properties style:font-name-complex="Calibri" style:text-position="super 66.6%"/>
    </style:style>
    <style:style style:name="P17" style:parent-style-name="Normalny" style:family="paragraph">
      <style:paragraph-properties fo:line-height="150%" fo:margin-left="2.4583in">
        <style:tab-stops/>
      </style:paragraph-properties>
      <style:text-properties style:font-name-complex="Calibri"/>
    </style:style>
    <style:style style:name="P18" style:parent-style-name="Normalny" style:family="paragraph">
      <style:paragraph-properties style:snap-to-layout-grid="false" fo:margin-bottom="0.0833in"/>
      <style:text-properties style:font-name-complex="Calibri"/>
    </style:style>
    <style:style style:name="P19" style:parent-style-name="Normalny" style:family="paragraph">
      <style:paragraph-properties style:snap-to-layout-grid="false" fo:margin-bottom="0.0833in"/>
      <style:text-properties style:font-name-complex="Calibri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style:snap-to-layout-grid="false" fo:margin-bottom="0.0833in"/>
      <style:text-properties style:font-name-complex="Calibri"/>
    </style:style>
    <style:style style:name="P21" style:parent-style-name="Normalny" style:family="paragraph">
      <style:paragraph-properties style:snap-to-layout-grid="false" fo:margin-bottom="0.0833in" fo:margin-left="0.4916in">
        <style:tab-stops/>
      </style:paragraph-properties>
    </style:style>
    <style:style style:name="T22" style:parent-style-name="Domyślnaczcionkaakapitu" style:family="text">
      <style:text-properties style:font-name-complex="Calibri" style:text-position="super 66.6%"/>
    </style:style>
    <style:style style:name="P23" style:parent-style-name="Normalny" style:family="paragraph">
      <style:paragraph-properties style:snap-to-layout-grid="false" fo:margin-bottom="0.0833in"/>
      <style:text-properties style:font-name-complex="Calibri"/>
    </style:style>
    <style:style style:name="P24" style:parent-style-name="Normalny" style:family="paragraph">
      <style:paragraph-properties style:snap-to-layout-grid="false" fo:text-align="center" fo:margin-bottom="0.0833in"/>
      <style:text-properties style:font-name-complex="Calibri"/>
    </style:style>
    <style:style style:name="P25" style:parent-style-name="Normalny" style:family="paragraph">
      <style:paragraph-properties style:snap-to-layout-grid="false" fo:text-align="center" fo:margin-bottom="0.0833in"/>
      <style:text-properties style:font-name-complex="Calibri"/>
    </style:style>
    <style:style style:name="P26" style:parent-style-name="Normalny" style:family="paragraph">
      <style:paragraph-properties style:snap-to-layout-grid="false" fo:text-align="center" fo:margin-bottom="0.0833in"/>
      <style:text-properties style:font-name-complex="Calibri"/>
    </style:style>
    <style:style style:name="P27" style:parent-style-name="Normalny" style:family="paragraph">
      <style:paragraph-properties style:snap-to-layout-grid="false" fo:margin-bottom="0.0833in"/>
      <style:text-properties style:font-name-complex="Calibri"/>
    </style:style>
    <style:style style:name="P28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29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30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31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32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33" style:parent-style-name="Normalny" style:family="paragraph">
      <style:paragraph-properties style:snap-to-layout-grid="false" fo:text-align="justify" fo:margin-bottom="0.0833in" fo:text-indent="0.4916in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 fo:font-style="italic" style:font-style-asian="italic" style:font-style-complex="italic"/>
    </style:style>
    <style:style style:name="T45" style:parent-style-name="Domyślnaczcionkaakapitu" style:family="text">
      <style:text-properties style:font-name-complex="Calibri" fo:font-style="italic" style:font-style-asian="italic" style:font-style-complex="italic"/>
    </style:style>
    <style:style style:name="T46" style:parent-style-name="Domyślnaczcionkaakapitu" style:family="text">
      <style:text-properties style:font-name-complex="Calibri" fo:font-style="italic" style:font-style-asian="italic" style:font-style-complex="italic"/>
    </style:style>
    <style:style style:name="P47" style:parent-style-name="Normalny" style:family="paragraph">
      <style:paragraph-properties style:snap-to-layout-grid="false" fo:text-align="justify" fo:margin-bottom="0.0833in"/>
      <style:text-properties style:font-name-complex="Calibri" fo:font-style="italic" style:font-style-asian="italic" style:font-style-complex="italic"/>
    </style:style>
    <style:style style:name="P48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49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50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51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52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53" style:parent-style-name="Normalny" style:family="paragraph">
      <style:paragraph-properties style:snap-to-layout-grid="false" fo:text-align="justify" fo:margin-bottom="0.0833in" fo:text-indent="0.4916in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color="#333333" fo:background-color="#FFFFFF"/>
    </style:style>
    <style:style style:name="T56" style:parent-style-name="Domyślnaczcionkaakapitu" style:family="text">
      <style:text-properties style:font-name-complex="Calibri" fo:color="#333333" fo:background-color="#FFFFFF"/>
    </style:style>
    <style:style style:name="T57" style:parent-style-name="Domyślnaczcionkaakapitu" style:family="text">
      <style:text-properties style:font-name-complex="Calibri" fo:color="#333333" fo:background-color="#FFFFFF"/>
    </style:style>
    <style:style style:name="T58" style:parent-style-name="Domyślnaczcionkaakapitu" style:family="text">
      <style:text-properties style:font-name-complex="Calibri" fo:color="#333333" fo:background-color="#FFFFFF"/>
    </style:style>
    <style:style style:name="T59" style:parent-style-name="Domyślnaczcionkaakapitu" style:family="text">
      <style:text-properties style:font-name-complex="Calibri" fo:color="#333333" fo:background-color="#FFFFFF"/>
    </style:style>
    <style:style style:name="T60" style:parent-style-name="Domyślnaczcionkaakapitu" style:family="text">
      <style:text-properties style:font-name-complex="Calibri" fo:color="#333333" fo:background-color="#FFFFFF"/>
    </style:style>
    <style:style style:name="T61" style:parent-style-name="Domyślnaczcionkaakapitu" style:family="text">
      <style:text-properties style:font-name-complex="Calibri" fo:color="#333333" fo:background-color="#FFFFFF"/>
    </style:style>
    <style:style style:name="T62" style:parent-style-name="Domyślnaczcionkaakapitu" style:family="text">
      <style:text-properties style:font-name-complex="Calibri" fo:color="#333333" fo:background-color="#FFFFFF"/>
    </style:style>
    <style:style style:name="T63" style:parent-style-name="Domyślnaczcionkaakapitu" style:family="text">
      <style:text-properties style:font-name-complex="Calibri" fo:color="#333333" fo:background-color="#FFFFFF"/>
    </style:style>
    <style:style style:name="T64" style:parent-style-name="Domyślnaczcionkaakapitu" style:family="text">
      <style:text-properties style:font-name-complex="Calibri" fo:color="#333333" fo:background-color="#FFFFFF"/>
    </style:style>
    <style:style style:name="T65" style:parent-style-name="Domyślnaczcionkaakapitu" style:family="text">
      <style:text-properties style:font-name-complex="Calibri" fo:color="#333333" fo:background-color="#FFFFFF"/>
    </style:style>
    <style:style style:name="T66" style:parent-style-name="Domyślnaczcionkaakapitu" style:family="text">
      <style:text-properties style:font-name-complex="Calibri" fo:color="#333333" fo:background-color="#FFFFFF"/>
    </style:style>
    <style:style style:name="T67" style:parent-style-name="Domyślnaczcionkaakapitu" style:family="text">
      <style:text-properties style:font-name-complex="Calibri" fo:color="#333333" fo:background-color="#FFFFFF"/>
    </style:style>
    <style:style style:name="T68" style:parent-style-name="Domyślnaczcionkaakapitu" style:family="text">
      <style:text-properties style:font-name-complex="Calibri" fo:color="#333333" fo:background-color="#FFFFFF"/>
    </style:style>
    <style:style style:name="T69" style:parent-style-name="Domyślnaczcionkaakapitu" style:family="text">
      <style:text-properties style:font-name-complex="Calibri" fo:color="#333333" fo:background-color="#FFFFFF"/>
    </style:style>
    <style:style style:name="T70" style:parent-style-name="Domyślnaczcionkaakapitu" style:family="text">
      <style:text-properties style:font-name-complex="Calibri" fo:color="#333333" fo:background-color="#FFFFFF"/>
    </style:style>
    <style:style style:name="T71" style:parent-style-name="Domyślnaczcionkaakapitu" style:family="text">
      <style:text-properties style:font-name-complex="Calibri" fo:color="#333333" fo:background-color="#FFFFFF"/>
    </style:style>
    <style:style style:name="T72" style:parent-style-name="Domyślnaczcionkaakapitu" style:family="text">
      <style:text-properties style:font-name-complex="Calibri" fo:color="#333333" fo:background-color="#FFFFFF"/>
    </style:style>
    <style:style style:name="P73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74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75" style:parent-style-name="Normalny" style:family="paragraph">
      <style:paragraph-properties style:snap-to-layout-grid="false" fo:text-align="justify" fo:margin-bottom="0.0833in" fo:margin-left="0.4916in">
        <style:tab-stops/>
      </style:paragraph-properties>
      <style:text-properties style:font-name-complex="Calibri" fo:font-style="italic" style:font-style-asian="italic" style:font-style-complex="italic" fo:color="#333333" fo:background-color="#FFFFFF"/>
    </style:style>
    <style:style style:name="P76" style:parent-style-name="Normalny" style:family="paragraph">
      <style:paragraph-properties style:snap-to-layout-grid="false" fo:text-align="justify" fo:margin-bottom="0.0833in"/>
      <style:text-properties style:font-name-complex="Calibri" fo:color="#333333" fo:background-color="#FFFFFF"/>
    </style:style>
    <style:style style:name="P77" style:parent-style-name="Normalny" style:family="paragraph">
      <style:paragraph-properties style:snap-to-layout-grid="false" fo:text-align="justify" fo:margin-bottom="0.0833in" fo:text-indent="0.4916in"/>
      <style:text-properties style:font-name-complex="Calibri" fo:color="#333333" fo:background-color="#FFFFFF"/>
    </style:style>
    <style:style style:name="P78" style:parent-style-name="Normalny" style:family="paragraph">
      <style:paragraph-properties style:snap-to-layout-grid="false" fo:text-align="justify" fo:margin-bottom="0.0833in" fo:margin-left="0.4916in">
        <style:tab-stops/>
      </style:paragraph-properties>
    </style:style>
    <style:style style:name="T79" style:parent-style-name="Domyślnaczcionkaakapitu" style:family="text">
      <style:text-properties style:font-name-complex="Calibri" fo:font-style="italic" style:font-style-asian="italic" style:font-style-complex="italic" fo:color="#333333" fo:background-color="#FFFFFF"/>
    </style:style>
    <style:style style:name="P80" style:parent-style-name="Normalny" style:family="paragraph">
      <style:paragraph-properties style:snap-to-layout-grid="false" fo:text-align="justify" fo:margin-bottom="0.0833in" fo:text-indent="0.4916in"/>
      <style:text-properties style:font-name-complex="Calibri"/>
    </style:style>
    <style:style style:name="P81" style:parent-style-name="Normalny" style:family="paragraph">
      <style:paragraph-properties style:snap-to-layout-grid="false" fo:text-align="justify" fo:margin-bottom="0.0833in" fo:text-indent="0.4916in"/>
      <style:text-properties style:font-name-complex="Calibri" fo:font-style="italic" style:font-style-asian="italic" style:font-style-complex="italic"/>
    </style:style>
    <style:style style:name="P82" style:parent-style-name="Normalny" style:family="paragraph">
      <style:paragraph-properties style:snap-to-layout-grid="false" fo:text-align="justify" fo:margin-bottom="0.0833in" fo:text-indent="0.4916in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 fo:color="#333333" fo:background-color="#FFFFFF"/>
    </style:style>
    <style:style style:name="T87" style:parent-style-name="Domyślnaczcionkaakapitu" style:family="text">
      <style:text-properties style:font-name-complex="Calibri" fo:color="#333333" fo:background-color="#FFFFFF"/>
    </style:style>
    <style:style style:name="T88" style:parent-style-name="Domyślnaczcionkaakapitu" style:family="text">
      <style:text-properties style:font-name-complex="Calibri" fo:color="#333333" fo:background-color="#FFFFFF"/>
    </style:style>
    <style:style style:name="T89" style:parent-style-name="Domyślnaczcionkaakapitu" style:family="text">
      <style:text-properties style:font-name-complex="Calibri" fo:color="#333333" fo:background-color="#FFFFFF"/>
    </style:style>
    <style:style style:name="P90" style:parent-style-name="Normalny" style:family="paragraph">
      <style:paragraph-properties style:snap-to-layout-grid="false" fo:text-align="justify" fo:margin-bottom="0.0833in" fo:text-indent="0.4916in"/>
      <style:text-properties style:font-name-complex="Calibri" fo:color="#333333" fo:background-color="#FFFFFF"/>
    </style:style>
    <style:style style:name="P91" style:parent-style-name="Normalny" style:family="paragraph">
      <style:paragraph-properties style:snap-to-layout-grid="false" fo:text-align="justify" fo:margin-bottom="0.0833in" fo:text-indent="0.4916in"/>
      <style:text-properties style:font-name-complex="Calibri" fo:color="#333333" fo:background-color="#FFFFFF"/>
    </style:style>
    <style:style style:name="P92" style:parent-style-name="Normalny" style:family="paragraph">
      <style:paragraph-properties style:snap-to-layout-grid="false" fo:text-align="justify" fo:margin-bottom="0.0833in" fo:text-indent="0.4916in"/>
    </style:style>
    <style:style style:name="T93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95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99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00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03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08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09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14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15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16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17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19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20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color="#333333" fo:background-color="#FFFFFF"/>
    </style:style>
    <style:style style:name="P122" style:parent-style-name="Normalny" style:family="paragraph">
      <style:paragraph-properties style:snap-to-layout-grid="false" fo:text-align="center" fo:margin-bottom="0.0833in"/>
      <style:text-properties style:font-name-complex="Calibri" fo:font-weight="bold" style:font-weight-asian="bold" style:font-weight-complex="bold" fo:color="#333333" fo:background-color="#FFFFFF"/>
    </style:style>
    <style:style style:name="P123" style:parent-style-name="Normalny" style:family="paragraph">
      <style:paragraph-properties style:snap-to-layout-grid="false" fo:text-align="justify" fo:margin-bottom="0.0833in"/>
      <style:text-properties style:font-name-complex="Calibri" fo:color="#333333" fo:background-color="#FFFFFF"/>
    </style:style>
    <style:style style:name="P124" style:parent-style-name="Normalny" style:family="paragraph">
      <style:paragraph-properties fo:line-height="150%" fo:margin-left="3.9333in">
        <style:tab-stops/>
      </style:paragraph-properties>
      <style:text-properties style:font-name-complex="Calibri"/>
    </style:style>
    <style:style style:name="P125" style:parent-style-name="Normalny" style:family="paragraph">
      <style:paragraph-properties style:snap-to-layout-grid="false" fo:text-align="justify" fo:margin-bottom="0.0833in"/>
      <style:text-properties style:font-name-complex="Calibri"/>
    </style:style>
    <style:style style:name="P126" style:parent-style-name="Normalny" style:family="paragraph">
      <style:paragraph-properties style:snap-to-layout-grid="false" fo:text-align="justify" fo:margin-bottom="0.0833in"/>
      <style:text-properties style:font-name-complex="Calibri"/>
    </style:style>
    <style:style style:name="P127" style:parent-style-name="Normalny" style:family="paragraph">
      <style:paragraph-properties style:snap-to-layout-grid="false" fo:text-align="justify" fo:margin-bottom="0.0833in"/>
      <style:text-properties style:font-name-complex="Calibri"/>
    </style:style>
    <style:style style:name="P128" style:parent-style-name="Normalny" style:family="paragraph">
      <style:paragraph-properties style:snap-to-layout-grid="false" fo:text-align="justify" fo:margin-bottom="0.0833in"/>
      <style:text-properties style:font-name-complex="Calibri"/>
    </style:style>
    <style:style style:name="P129" style:parent-style-name="Normalny" style:family="paragraph">
      <style:paragraph-properties style:snap-to-layout-grid="false" fo:text-align="justify"/>
      <style:text-properties style:font-name-complex="Calibri"/>
    </style:style>
    <style:style style:name="P130" style:parent-style-name="Normalny" style:family="paragraph">
      <style:paragraph-properties style:snap-to-layout-grid="false" fo:text-align="justify"/>
      <style:text-properties style:font-name-complex="Calibri"/>
    </style:style>
    <style:style style:name="P131" style:parent-style-name="Normalny" style:family="paragraph">
      <style:paragraph-properties style:snap-to-layout-grid="false" fo:text-align="justify"/>
      <style:text-properties style:font-name-complex="Calibri"/>
    </style:style>
    <style:style style:name="P132" style:parent-style-name="Normalny" style:family="paragraph">
      <style:paragraph-properties style:snap-to-layout-grid="false" fo:text-align="justify"/>
    </style:style>
    <style:style style:name="T13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/>
      <text:p text:style-name="Normalny"><text:span text:style-name="T2">stopień, imię, nazwisko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1"/></text:span><text:span text:style-name="T9"><text:tab/></text:span><text:span text:style-name="T10"><text:tab/>miejscowość, data</text:span><text:span text:style-name="T11"><text:line-break/></text:span><text:span text:style-name="T12"><text:s/></text:span></text:p>
      <text:p text:style-name="Normalny"><text:span text:style-name="T13">kod pocztowy</text:span><text:span text:style-name="T14"><text:line-break/></text:span><text:span text:style-name="T15"><text:s/></text:span></text:p>
      <text:p text:style-name="P16">adres</text:p>
      <text:p text:style-name="P17">Do:<text:line-break/>Dowódca Jednostki Wojskowej Nr _ _ _ _</text:p>
      <text:p text:style-name="P18"/>
      <text:p text:style-name="P19"/>
      <text:p text:style-name="P20">Dotyczy:<text:s/></text:p>
      <text:p text:style-name="P21"><text:span text:style-name="T22"><text:s text:c="3"/>wpisać znak sprawy</text:span></text:p>
      <text:p text:style-name="P23">(ustalenie i wypłata należnego świadczenia pieniężnego)</text:p>
      <text:p text:style-name="P24"/>
      <text:p text:style-name="P25"/>
      <text:p text:style-name="P26">PISMO W SPRAWIE</text:p>
      <text:p text:style-name="P27"/>
      <text:p text:style-name="P28">W odpowiedzi na pismo z dn. _ _ _ _<text:s/>_ _ _ _ _ _ _ _<text:s/>r. w załączeniu przesyłam postanowienie o odmowie wydania zaświadczenia o wysokości średniego miesięcznego dochodu z działalności gospodarczej za<text:s/>_ _ _ _ _<text:s/><text:s/>rok.<text:s/>W uzasadnieniu pisma Naczelnik<text:s/>Urzędu Skarbowego<text:s/>wskazuje,<text:s/>że nie może ustalić średniego miesięcznego dochodu z prowadzonej działalności z uwagi na opodatkowanie zryczałtowanym podatkiem dochodowym od przychodów ewidencjonowanych.</text:p>
      <text:p text:style-name="P29">Wbrew stanowisku Naczelnika Urzędu Skarbowego, ustalenie średniego dochodu z prowadzonej przeze mnie działalności jest możliwe z następujących względów:</text:p>
      <text:p text:style-name="P30">Po pierwsze,<text:s/>do aktach sprawy pierwszej Instancji dołączono zaświadczenie Naczelnika Urzędu Skarbowego z dn.<text:s/>_ _ _ _ _ _ _ _ _ _ _ _<text:s/>r. z którego wynika, że mój przychód za<text:s/>_ _ _ _<text:s/><text:s/>rok<text:s/>wynosi ogółem<text:s/>_ _ _ _ _ _ _ _ _ _ _ _<text:s/>zł. Kwota wynika również z rocznego zeznania podatkowego PIT-28 za<text:s/>_ _ _ _ _ _ _ _ _<text:s/><text:s/>rok.</text:p>
      <text:p text:style-name="P31">Po drugie, do pisma<text:s/>Naczelnika<text:s/>Urzędu Skarbowego<text:s/>dołączono zaświadczenie, z którego wynika, że prowadzę działalność nieprzerwanie od<text:s/>_ _ _ _ _ _ _ _ _ _ _ _<text:s/>roku. Tę samą informację potwierdza zaświadczenie z CEIDG dołączone do niniejszego pisma, wskazujące dodatkowo, że działalność nie podlegała zawieszeniu w całym okresie jej prowadzenia.</text:p>
      <text:p text:style-name="P32">Możliwym jest zatem ustalenie średniej kwoty przypadającej na miesiąc. Wymaga to jedynie prostego działania arytmetycznego polegającego na podzieleniu kwoty objętej zaświadczeniem przez liczbę miesięcy wykonywania działalności w danym roku – tu 12 miesięcy.</text:p>
      <text:p text:style-name="P33"><text:span text:style-name="T34">Ponadto,<text:s/></text:span><text:span text:style-name="T35">art. 1 ustawy z dnia 20 listopada 1998 roku o zryczałtowanym podatku dochodowym od niektórych przychodów osiąganych przez osoby fizyczne zrównuje pojęci</text:span><text:span text:style-name="T36">e</text:span><text:span text:style-name="T37"><text:s/>przychod</text:span><text:span text:style-name="T38">u</text:span><text:span text:style-name="T39"><text:s/>i dochod</text:span><text:span text:style-name="T40">u. Na potrzeby ustalenia podatku<text:s/></text:span><text:span text:style-name="T41">dochodowego</text:span><text:span text:style-name="T42"><text:s/>płaconego w formie ryczałtowej.</text:span><text:span text:style-name="T43"><text:s/>Zgodnie z jego brzmieniem<text:s/></text:span><text:span text:style-name="T44">Ustawa reguluje opodatkowanie zryczałtowanym podatkiem dochodowym</text:span><text:span text:style-name="T45"><text:s/></text:span><text:span text:style-name="T46">niektórych przychodów (dochodów) osiąganych przez osoby fizyczne:</text:span></text:p>
      <text:p text:style-name="P47">1) prowadzące pozarolniczą działalność gospodarczą(…).</text:p>
      <text:p text:style-name="P48">Podkreślić ponadto należy, że z uwagi na konstrukcję zryczałtowanego podatku dochodowego od niektórych przychodów osiąganych przez osoby fizyczne, rozliczający się w ten sposób podatnik co do zasady nie ma możliwości uzyskania od organu podatkowego zaświadczenia o osiąganym w danym miesiącu dochodzie. W przypadku ryczałtu od przychodów ewidencjonowanych podatek jest wymierzany od przychodu podatnika, co jednak umożliwia pewne odniesienie do spodziewanego czy też hipotetycznego dochodu podatnika, zwłaszcza że stawki ryczałtu - różne dla różnych branż i rodzajów działalności - skalkulowane zostały przy uwzględnieniu ich modelowej dochodowości (rentowności).<text:s/></text:p>
      <text:p text:style-name="P49">Celem regulacji dotyczącej świadczeń dla żołnierzy z tytułu uczestnictwa w ćwiczeniach jest uzyskanie rekompensaty (świadczenia pieniężnego) za utracone wynagrodzenie ze stosunku pracy lub stosunku służbowego albo dochodu z prowadzonej działalności gospodarczej, które mógłby uzyskać żołnierz rezerwy w okresie odbywania ćwiczeń wojskowych.</text:p>
      <text:p text:style-name="P50">Nie można racjonalnie zakładać, że ustawodawca przyjmując brzmienie art. 312 ust. 4 ustawy o obronie ojczyzny celowo różnicuje wysokość „odszkodowania” za utracony zarobek tylko z uwagi na formę opodatkowania. Użycie przez ustawodawcę sformułowania<text:s/>"(...) lub gdy nie jest możliwe ustalenie wysokości dochodu uzyskiwanego przez żołnierza z prowadzonej działalności gospodarczej (...)" odnosi się do określonych obiektywnych przyczyn, z powodu których w danej sprawie "ustalenie wysokości dochodu" nie jest możliwe<text:s/>a nie pozornych przeszkód mających źródło w oczywistej omyłce legislacyjnej.<text:s/></text:p>
      <text:p text:style-name="P51">Brzmienie tej regulacji nie może być mechanicznie utożsamiane z niemożliwością wydania stosownego zaświadczenia przez naczelnika urzędu skarbowego wobec osoby rozliczającej się na zasadzie ryczałtu od przychodów ewidencjonowanych.<text:s/></text:p>
      <text:p text:style-name="P52">Ustawa nie rozróżnia żołnierzy ze względu na to jaką formą opodatkowania objęto prowadzoną przez nich działalność gospodarczą<text:s/>bądź inną formę zatrudnienia<text:s/>a zatem brak jest również podstaw do różnicowania ich świadczeń z tego tytułu.</text:p>
      <text:p text:style-name="P53"><text:span text:style-name="T54">Powyższe znajduje potwierdzenie w jednolitej linii orzeczniczej sądów administracyjnych z których<text:s/></text:span><text:span text:style-name="T55">wynika, że w sytuacji w której żołnierz jest płatnikiem podatku zryczałtowanego i nie możliwym jest uzyskanie zaświadczenia o dochodach, niedopuszczalnym jest uznanie</text:span><text:span text:style-name="T56">, że tylko i wyłącznie<text:s/></text:span><text:span text:style-name="T57">ze względu na brak zaświadczenia</text:span><text:span text:style-name="T58"><text:s/></text:span><text:span text:style-name="T59">zachodzi sytuacja "braku możliwości ustalenia dochodu"<text:s/></text:span><text:span text:style-name="T60">co</text:span><text:span text:style-name="T61"><text:s/>skutk</text:span><text:span text:style-name="T62">uje<text:s/></text:span><text:span text:style-name="T63">przyznani</text:span><text:span text:style-name="T64">em<text:s/></text:span><text:span text:style-name="T65">świadczenia w wysokości odpowiadającej wysokości minimalnego wynagrodzenia</text:span><text:span text:style-name="T66">. Koniecznym jest w takim przypadku</text:span><text:span text:style-name="T67"><text:s/>ustal</text:span><text:span text:style-name="T68">enie</text:span><text:span text:style-name="T69"><text:s/>dochód z wykorzystaniem wszelkich dostępnych środków dowodowych a zatem złożonego także pisemnego oświadczenia skarżącego (</text:span><text:span text:style-name="T70">art. 75 § 1<text:s/></text:span><text:span text:style-name="T71">k.p.a.)</text:span><text:span text:style-name="T72"><text:s/>w celu uniknięcia sytuacji, kiedy świadczenie pieniężne miałoby charakter pozorny.</text:span></text:p>
      <text:p text:style-name="P73"/>
      <text:p text:style-name="P74">Tytułem przykładu WSA w Gdańsku w wyroku z 2.08.2018 r., III SA/Gd 422/18, LEX nr 2529815 wskazał:</text:p>
      <text:p text:style-name="P75">Zdaniem Sądu orzekającego uwzględniając ratio legis powyższej regulacji uznać należy, że przyznana żołnierzowi rezerwy rekompensata musi być rzeczywista i adekwatna do straty poniesionej z tytułu powołania żołnierza rezerwy do ćwiczeń. Nie może mieć ona charakteru pozornego. Temu też celowi powinny służyć cytowane powyżej przepisy rozporządzenia wykonawczego (zob. w tej materii: wyroki Wojewódzkiego Sądu Administracyjnego w Gdańsku: z dnia 23 lutego 2017 r.; sygn. akt III SA/Gd 15/17 oraz z dnia 27 lipca 2017 r.; sygn. akt III SA/Gd 484/17; Centralna Baza Orzeczeń Sądów Administracyjnych; orzeczenia.nsa.gov.pl). Wskazane regulacje nie zostały wprowadzone po to aby mogły skutkować brakiem przyznania świadczenia pieniężnego, tak jak ma to miejsce w niniejszej sprawie, jak również przyznaniem świadczenia, które w niewielkim stopniu lub w nieznacznej części będzie pokrywało poniesioną stratę w postaci utraconego wynagrodzenia lub dochodu. (…) Jest niedopuszczalne aby osoby opodatkowane zryczałtowanym podatkiem dochodowym zostały pozbawione możliwości wykazania - utraconego dochodu z prowadzonej działalności gospodarczej, który mogliby uzyskać w okresie obywania ćwiczeń wojskowych - w przypadku nie otrzymania zaświadczenia, o którym mowa w rozporządzeniu, w przeciwieństwie od osób opodatkowanych na zasadach ogólnych. Rozporządzenie w sprawie sposobu ustalania i trybu wypłacania świadczenia pieniężnego żołnierzom rezerwy oraz osobom przeniesionym do rezerwy niebędącym żołnierzami rezerwy (Dz. U. z 2015 r. poz. 1520) nie może zatem ograniczać środków dowodowych przy pomocy których żołnierz może wykazywać utratę dochodu z prowadzonej działalności gospodarczej.</text:p>
      <text:p text:style-name="P76"/>
      <text:p text:style-name="P77">Z kolei w<text:s/>Wyroku<text:s/>WSA w Bydgoszczy z 6.05.2021 r., II SA/Bd 84/21, LEX nr 3195197<text:s/>stwierdził, że:</text:p>
      <text:p text:style-name="P78"><text:span text:style-name="T79">Niedopuszczalne jest w państwie prawa, aby żołnierz rezerwy odbywający ćwiczenia wojskowe nie mógł otrzymać rekompensaty pieniężnej odzwierciedlającej utracony przez niego dochód. Tym bardziej w sytuacji, gdy uzyskuje on przychody, a na skutek uczestniczenia w ćwiczeniach wojskowych, ponosi wymierny i dotkliwy uszczerbek w dochodzie z prowadzonej działalności gospodarczej.</text:span></text:p>
      <text:p text:style-name="P80">Podobne orzeczenia zapadły w wielu innych analogicznych sprawach (vide: III SA/Gd 723/21, II SA/Po 229/21, III SA/Gd 74/21).</text:p>
      <text:p text:style-name="P81"/>
      <text:p text:style-name="P82"><text:span text:style-name="T83">Wreszcie zwrócenia uwagi wymaga także, że<text:s/></text:span><text:span text:style-name="T84">T</text:span><text:span text:style-name="T85">rybunał Konstytucyjny w Wyroku z 3.10.2006 r., K 30/05, OTK-A 2006, nr 9, poz. 119. orzekł, że<text:s/></text:span><text:span text:style-name="T86">A</text:span><text:span text:style-name="T87">rt. 8 ust. 5 pkt 2 ustawy o pomocy społecznej jest niezgodny z art. 2, art. 32 i art. 71 ust. 1 Konstytucji Rzeczypospolitej Polskiej a to z uwagi na fakt postawienia osób opodatkowanych ryczałtem w gorszej sytuacji niż osoby prowadzące pozarolniczą działalność opodatkowaną na zasadach ogólnych, co prowadzi do nierównego traktowania pewnej grupy osób prowadzących pozarolniczą działalność gospodarczą, ubiegających się o przyznanie świadczeń</text:span><text:span text:style-name="T88"><text:s/>na podstawie sztucznie wyodrębnionej grupy podmiotów, wobec której prawo do świadczeń jest uzależnione nie od rzeczywistej wysokości dochodów lecz od formy opodatkowania. </text:span><text:span text:style-name="T89"><text:s/></text:span></text:p>
      <text:p text:style-name="P90">Wprawdzie wyrok TK odnosił się do<text:s/>świadczeń<text:s/>społecznych, jednak dotyczy podobnego sposobu nieuzasadnionego różnicowania świadczeń<text:s/>a jego argumentacja pozostaje aktualna w niniejszej sprawie.</text:p>
      <text:p text:style-name="P91">Podsumowując, mimo braku uzyskania zaświadczenia Naczelnika Urzędu Skarbowego o wysokości dochodu możliwym jest jego ustalenie na podstawie innych dostępnych źródeł.</text:p>
      <text:p text:style-name="P92"><text:span text:style-name="T93">Mając na uwadze powyższe oświadczam, że</text:span><text:span text:style-name="T94"><text:s/></text:span><text:span text:style-name="T95">roczny dochód z prowadzonej przeze mnie działalności gospodarczej jest równy przychodowi i wynosi<text:s/></text:span><text:span text:style-name="T96">_ _ _ _ _ _ _ _ _ _ _ _</text:span><text:span text:style-name="T97"> zł,<text:s/></text:span><text:span text:style-name="T98"><text:line-break/></text:span><text:span text:style-name="T99">co w podziale na 12 miesięcy prowadzenia działalności gospodarczej stanowi średnio<text:s/></text:span><text:span text:style-name="T100"><text:line-break/></text:span><text:span text:style-name="T101">_ _ _ _ _ _ _ zł<text:s/></text:span><text:span text:style-name="T102">miesięcznie<text:s/></text:span><text:span text:style-name="T103">i wnoszę o wypłatę świadczenia za okres ćwiczeń od<text:s/></text:span><text:span text:style-name="T104">_ _ _ _ _ _ _ _ _ _ _ _</text:span><text:span text:style-name="T105"><text:s/>r. do<text:s/></text:span><text:span text:style-name="T106">_ _ _ _ _ _ _ _ _ _ _ _</text:span><text:span text:style-name="T107"><text:s/>r. tj. za łącznie<text:s/></text:span><text:span text:style-name="T108">_ _</text:span><text:span text:style-name="T109"><text:s/>dni w kwocie<text:s/></text:span><text:span text:style-name="T110">_ _ _ _ _ _ _ _ _ _ _ _</text:span><text:span text:style-name="T111"><text:s/>zł (słownie:<text:s/></text:span><text:span text:style-name="T112">_ _ _ _ _ _ _ _ _ _ _ _ _ _ _ _ _ _ _ _ _ _ _ _ _ _ _ _ _ _ _ _ _ _ _ _ _ _</text:span><text:span text:style-name="T113"><text:s/></text:span><text:span text:style-name="T114"><text:s text:c="2"/>_ _<text:s/></text:span><text:span text:style-name="T115">/100</text:span><text:span text:style-name="T116">)<text:s/></text:span><text:span text:style-name="T117">ustalonej zgodnie z poniższym</text:span><text:span text:style-name="T118"><text:s/></text:span><text:span text:style-name="T119">w</text:span><text:span text:style-name="T120">zorem</text:span><text:span text:style-name="T121">:</text:span></text:p>
      <text:p text:style-name="P122">[średni miesięczny dochód] : 22 x [liczba dni ćwiczeń] <text:s/>- [żołd]</text:p>
      <text:p text:style-name="P123"/>
      <text:p text:style-name="P124">Z poważaniem</text:p>
      <text:p text:style-name="P125"/>
      <text:p text:style-name="P126"/>
      <text:p text:style-name="P127"/>
      <text:p text:style-name="P128"/>
      <text:p text:style-name="P129">Załączniki:</text:p>
      <text:p text:style-name="P130">_ _ _ _ _ _ _ _ _ _ _ _ _ _</text:p>
      <text:p text:style-name="P131">_ _ _ _ _ _ _ _ _ _ _ _ _ _</text:p>
      <text:p text:style-name="P132"><text:span text:style-name="T133">_ _ _ _ _ _ _ _ _ _ _ _ _ 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7-19T13:50:00Z</meta:creation-date>
    <dc:date>2023-07-19T13:50:00Z</dc:date>
    <meta:template xlink:href="Normal.dotm" xlink:type="simple"/>
    <meta:editing-cycles>1</meta:editing-cycles>
    <meta:editing-duration>PT0S</meta:editing-duration>
    <meta:document-statistic meta:page-count="1" meta:paragraph-count="18" meta:word-count="1326" meta:character-count="9268" meta:row-count="66" meta:non-whitespace-character-count="7960"/>
  </office:meta>
</office:document-meta>
</file>